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end"/>
    </style:style>
    <style:style style:name="P9" style:parent-style-name="Normale" style:family="paragraph">
      <style:paragraph-properties fo:text-align="end"/>
    </style:style>
  </office:automatic-styles>
  <office:body>
    <office:text text:use-soft-page-breaks="true">
      <text:p text:style-name="P1">Al dirigente scolastico<text:s/></text:p>
      <text:p text:style-name="P2">del III Istituto Comprensivo Giarre</text:p>
      <text:p text:style-name="P3"/>
      <text:p text:style-name="P4">MODULO RICHIESTA PARTECIPAZIONE ATTIVITA’ PROGETTUALE</text:p>
      <text:p text:style-name="P5">L’ARTE CON GLI OCCHI DEI <text:s/>BAMBINI<text:s/></text:p>
      <text:p text:style-name="P6"/>
      <text:p text:style-name="Normale">Il sottoscritto/a……………………………………………………………………genitore di………………………………..</text:p>
      <text:p text:style-name="Normale">Classe I…………</text:p>
      <text:p text:style-name="P7">AUTORIZZA</text:p>
      <text:p text:style-name="Normale">Il proprio figlio /la propria figlia a<text:s/>partecipare al progetto L’ARTE CON GLI OCCHI DEI <text:s/>BAMBINI <text:s/>che si svolgerà nel mese di Novembre <text:s/>nella giornata di martedì<text:s text:c="2"/>dalle ore 15.00 alle ore 17.30 <text:s/>per un totale di 04 incontri <text:s/>presso il plesso Macherione.<text:s/></text:p>
      <text:p text:style-name="Normale"/>
      <text:p text:style-name="P8">Il genitore</text:p>
      <text:p text:style-name="P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TIC8A000X - III-STITUTO COMPRENSIVO GIARRE</meta:initial-creator>
    <dc:creator>Rosaria Pennisi</dc:creator>
    <meta:creation-date>2024-10-12T08:28:00Z</meta:creation-date>
    <dc:date>2024-10-12T09:04:00Z</dc:date>
    <meta:template xlink:href="Normal" xlink:type="simple"/>
    <meta:editing-cycles>3</meta:editing-cycles>
    <meta:editing-duration>PT480S</meta:editing-duration>
    <meta:document-statistic meta:page-count="1" meta:paragraph-count="1" meta:word-count="76" meta:character-count="513" meta:row-count="3" meta:non-whitespace-character-count="438"/>
  </office:meta>
</office:document-meta>
</file>